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6.75cm" fo:min-width="21.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Padrão-notes">
      <style:graphic-properties draw:fill-color="#ffffff" draw:auto-grow-height="true" fo:min-height="13.365cm"/>
    </style:style>
    <style:style style:name="pr2" style:family="presentation" style:parent-style-name="Padrão-notes">
      <style:graphic-properties draw:fill-color="#ffffff" fo:min-height="13.114cm"/>
    </style:style>
    <style:style style:name="P1" style:family="paragraph">
      <style:text-properties fo:font-size="80pt" style:font-size-asian="80pt" style:font-size-complex="80pt"/>
    </style:style>
    <style:style style:name="P2" style:family="paragraph">
      <style:text-properties fo:font-size="44pt" style:font-size-asian="44pt" style:font-size-complex="44pt"/>
    </style:style>
    <style:style style:name="P3" style:family="paragraph">
      <style:text-properties fo:font-size="48pt" style:font-size-asian="48pt" style:font-size-complex="48pt"/>
    </style:style>
    <style:style style:name="P4" style:family="paragraph">
      <style:text-properties fo:font-size="60pt" style:font-size-asian="60pt" style:font-size-complex="60pt"/>
    </style:style>
    <style:style style:name="P5" style:family="paragraph">
      <style:text-properties fo:color="#dc2300" fo:font-size="40pt" style:font-size-asian="40pt" style:font-size-complex="40pt"/>
    </style:style>
    <style:style style:name="P6" style:family="paragraph">
      <style:text-properties fo:font-size="40pt" style:font-size-asian="40pt" style:font-size-complex="40pt"/>
    </style:style>
    <style:style style:name="P7" style:family="paragraph">
      <style:text-properties fo:color="#008000" fo:font-size="40pt" style:font-size-asian="40pt" style:font-size-complex="40pt"/>
    </style:style>
    <style:style style:name="P8" style:family="paragraph">
      <style:text-properties fo:font-size="36pt" style:font-size-asian="36pt" style:font-size-complex="36pt"/>
    </style:style>
    <style:style style:name="P9" style:family="paragraph">
      <style:paragraph-properties fo:text-align="center"/>
    </style:style>
    <style:style style:name="T1" style:family="text">
      <style:text-properties fo:font-size="80pt" style:font-size-asian="80pt" style:font-size-complex="80pt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font-size="48pt" style:font-size-asian="48pt" style:font-size-complex="48pt"/>
    </style:style>
    <style:style style:name="T4" style:family="text">
      <style:text-properties fo:font-size="60pt" style:font-size-asian="60pt" style:font-size-complex="60pt"/>
    </style:style>
    <style:style style:name="T5" style:family="text">
      <style:text-properties fo:color="#dc2300" fo:font-size="40pt" style:font-size-asian="40pt" style:font-size-complex="40pt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fo:color="#008000" fo:font-size="40pt" fo:font-weight="bold" style:font-size-asian="40pt" style:font-weight-asian="bold" style:font-size-complex="40pt" style:font-weight-complex="bold"/>
    </style:style>
    <style:style style:name="T8" style:family="text">
      <style:text-properties fo:color="#4b1f6f" fo:font-size="40pt" style:font-size-asian="40pt" style:font-size-complex="40pt"/>
    </style:style>
    <style:style style:name="T9" style:family="text">
      <style:text-properties fo:color="#008000" fo:font-size="40pt" style:font-size-asian="40pt" style:font-size-complex="40pt"/>
    </style:style>
    <style:style style:name="T10" style:family="text">
      <style:text-properties fo:font-size="36pt" style:font-size-asian="36pt" style:font-size-complex="36pt"/>
    </style:style>
    <style:style style:name="T11" style:family="text">
      <style:text-properties fo:color="#0047ff" fo:font-size="44pt" style:font-size-asian="44pt" style:font-size-complex="44pt"/>
    </style:style>
    <style:style style:name="T12" style:family="text">
      <style:text-properties fo:color="#0099ff" fo:font-size="44pt" style:font-size-asian="44pt" style:font-size-complex="44pt"/>
    </style:style>
    <style:style style:name="T13" style:family="text">
      <style:text-properties fo:color="#00cccc" fo:font-size="44pt" style:font-size-asian="44pt" style:font-size-complex="44pt"/>
    </style:style>
    <style:style style:name="T14" style:family="text">
      <style:text-properties fo:color="#ff3333" fo:font-size="40pt" style:font-size-asian="40pt" style:font-size-complex="40pt"/>
    </style:style>
    <style:style style:name="T15" style:family="text">
      <style:text-properties fo:font-size="22pt" style:font-size-asian="22pt" style:font-size-complex="22pt"/>
    </style:style>
    <style:style style:name="T16" style:family="text">
      <style:text-properties fo:color="#008000" fo:font-size="22pt" style:font-size-asian="22pt" style:font-size-complex="22pt"/>
    </style:style>
    <style:style style:name="T17" style:family="text">
      <style:text-properties fo:color="#ff0000"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>
        <draw:frame draw:style-name="gr1" draw:text-style-name="P1" draw:layer="layout" svg:width="13.68cm" svg:height="3.405cm" svg:x="7cm" svg:y="8cm">
          <draw:text-box>
            <text:p><text:span text:style-name="T1">html é tag!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>
        <draw:frame draw:style-name="gr1" draw:text-style-name="P2" draw:layer="layout" svg:width="20.881cm" svg:height="1.987cm" svg:x="4.119cm" svg:y="10cm">
          <draw:text-box>
            <text:p><text:span text:style-name="T2">comando &gt; parâmetro &gt; valor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>
        <draw:frame draw:style-name="gr1" draw:text-style-name="P3" draw:layer="layout" svg:width="12.271cm" svg:height="5.927cm" svg:x="8cm" svg:y="8cm">
          <draw:text-box>
            <text:p><text:span text:style-name="T3">comando = açai</text:span></text:p>
            <text:p><text:span text:style-name="T3">parâmetro = cor</text:span></text:p>
            <text:p><text:span text:style-name="T3">valor = roxo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>
        <draw:frame draw:style-name="gr1" draw:text-style-name="P4" draw:layer="layout" svg:width="18.79cm" svg:height="12.086cm" svg:x="4.21cm" svg:y="1.5cm">
          <draw:text-box>
            <text:p><text:span text:style-name="T4">comando = caixa</text:span></text:p>
            <text:p><text:span text:style-name="T4">parâmetro = altura</text:span></text:p>
            <text:p><text:span text:style-name="T4">valor = 100</text:span></text:p>
            <text:p><text:span text:style-name="T4">parâmetro = largura</text:span></text:p>
            <text:p><text:span text:style-name="T4">valor = 100</text:span></text:p>
          </draw:text-box>
        </draw:frame>
        <draw:frame draw:style-name="gr1" draw:text-style-name="P5" draw:layer="layout" svg:width="25.432cm" svg:height="1.826cm" svg:x="1.068cm" svg:y="16cm">
          <draw:text-box>
            <text:p><text:span text:style-name="T5">a caixa tem a altura 100 e a largura 100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>
        <draw:frame draw:style-name="gr1" draw:text-style-name="P6" draw:layer="layout" svg:width="8.795cm" svg:height="17.576cm" svg:x="7.773cm" svg:y="1.424cm">
          <draw:text-box>
            <text:p><text:span text:style-name="T6">inicia</text:span></text:p>
            <text:p><text:span text:style-name="T7">&lt;comando&gt;</text:span></text:p>
            <text:p><text:span text:style-name="T6"/></text:p>
            <text:p><text:span text:style-name="T6">fecha</text:span></text:p>
            <text:p><text:span text:style-name="T7">&lt;/comando&gt;</text:span></text:p>
            <text:p><text:span text:style-name="T6"/></text:p>
            <text:p><text:span text:style-name="T6">/ = fechar</text:span></text:p>
            <text:p><text:span text:style-name="T6"/></text:p>
            <text:p><text:span text:style-name="T6"/></text:p>
            <text:p><text:span text:style-name="T8">&lt;comando /&gt;</text:span></text:p>
            <text:p><text:span text:style-name="T6"/></text:p>
          </draw:text-box>
        </draw:frame>
        <draw:frame draw:style-name="gr1" draw:text-style-name="P7" draw:layer="layout" svg:width="23.146cm" svg:height="1.826cm" svg:x="2.5cm" svg:y="18.174cm">
          <draw:text-box>
            <text:p><text:span text:style-name="T9">&lt;caixa altura=”100” largura=”100” /&gt;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>
        <draw:frame draw:style-name="gr1" draw:text-style-name="P8" draw:layer="layout" svg:width="17.689cm" svg:height="17.315cm" svg:x="4.5cm" svg:y="1.5cm">
          <draw:text-box>
            <text:p><text:span text:style-name="T10">&lt;html&gt;</text:span></text:p>
            <text:p><text:span text:style-name="T10">&lt;head&gt;</text:span></text:p>
            <text:p><text:span text:style-name="T10"/></text:p>
            <text:p><text:span text:style-name="T10">&lt;title&gt;aula de html e css&lt;/title&gt;</text:span></text:p>
            <text:p><text:span text:style-name="T10"/></text:p>
            <text:p><text:span text:style-name="T10">&lt;/head&gt;</text:span></text:p>
            <text:p><text:span text:style-name="T10">&lt;body&gt;</text:span></text:p>
            <text:p><text:span text:style-name="T10"/></text:p>
            <text:p><text:span text:style-name="T10"/></text:p>
            <text:p><text:span text:style-name="T10"/></text:p>
            <text:p><text:span text:style-name="T10">&lt;/body&gt;</text:span></text:p>
            <text:p><text:span text:style-name="T10">&lt;/html&gt;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>
        <draw:frame draw:style-name="gr1" draw:text-style-name="P2" draw:layer="layout" svg:width="12.813cm" svg:height="7.195cm" svg:x="6.5cm" svg:y="5.305cm">
          <draw:text-box>
            <text:p><text:span text:style-name="T2">html = </text:span><text:span text:style-name="T11">linguagem</text:span></text:p>
            <text:p><text:span text:style-name="T2">head = </text:span><text:span text:style-name="T12">cabeçalho</text:span></text:p>
            <text:p><text:span text:style-name="T2">title = </text:span><text:span text:style-name="T13">título</text:span></text:p>
            <text:p><text:span text:style-name="T2">body = </text:span><text:span text:style-name="T11">corpo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>
        <draw:frame draw:style-name="gr1" draw:text-style-name="P6" draw:layer="layout" svg:width="21.893cm" svg:height="9.701cm" svg:x="3.107cm" svg:y="4.299cm">
          <draw:text-box>
            <text:p text:style-name="P9"><text:span text:style-name="T6">o primeiro arquivo sempre chama </text:span></text:p>
            <text:p text:style-name="P9"><text:span text:style-name="T14">index.html</text:span></text:p>
            <text:p><text:span text:style-name="T6"/></text:p>
            <text:p><text:span text:style-name="T6">index = início</text:span></text:p>
            <text:p><text:span text:style-name="T6"/></text:p>
            <text:p><text:span text:style-name="T6">=&gt; criar pasta para o projeto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">
        <draw:frame draw:style-name="gr3" draw:layer="layout" svg:width="23cm" svg:height="17cm" svg:x="2.5cm" svg:y="2cm">
          <draw:text-box>
            <text:p><text:span text:style-name="T15">&lt;ul&gt;</text:span></text:p>
            <text:p><text:span text:style-name="T15">&lt;li&gt;&lt;/li&gt;</text:span></text:p>
            <text:p><text:span text:style-name="T15">&lt;li&gt;&lt;/li&gt;</text:span></text:p>
            <text:p><text:span text:style-name="T15">&lt;/ul&gt;</text:span></text:p>
            <text:p><text:span text:style-name="T15"/></text:p>
            <text:p><text:span text:style-name="T15"/></text:p>
            <text:p><text:span text:style-name="T15">&lt;h1&gt;&lt;/h1&gt;</text:span></text:p>
            <text:p><text:span text:style-name="T15"/></text:p>
            <text:p><text:span text:style-name="T15">&lt;img </text:span><text:span text:style-name="T16">src=</text:span><text:span text:style-name="T17">"436400.jpg"</text:span><text:span text:style-name="T15"> </text:span><text:span text:style-name="T16">title=</text:span><text:span text:style-name="T17">"Flor da Palavra - bonecos zapatistas"</text:span><text:span text:style-name="T15"> </text:span></text:p>
            <text:p><text:span text:style-name="T16">alt=</text:span><text:span text:style-name="T17">"Flor da Palavra - bonecos zapatistas"</text:span><text:span text:style-name="T15"> </text:span><text:span text:style-name="T16">border=</text:span><text:span text:style-name="T17">"1"</text:span><text:span text:style-name="T15"> /&gt;</text:span></text:p>
            <text:p><text:span text:style-name="T15"/></text:p>
            <text:p><text:span text:style-name="T15">&lt;p&gt;&lt;/p&gt;</text:span></text:p>
            <text:p><text:span text:style-name="T15"/></text:p>
            <text:p><text:span text:style-name="T15">&lt;hr /&gt;</text:span></text:p>
            <text:p><text:span text:style-name="T15"/></text:p>
            <text:p><text:span text:style-name="T15">&lt;br /&gt;</text:span></text:p>
            <text:p><text:span text:style-name="T15"/></text:p>
            <text:p><text:span text:style-name="T15">&lt;a </text:span><text:span text:style-name="T16">href=</text:span><text:span text:style-name="T17">"caraparu.html"</text:span><text:span text:style-name="T15">&gt;Caraparu&lt;/a&gt;</text:span></text:p>
            <text:p/>
          </draw:text-box>
        </draw:frame>
        <draw:frame draw:style-name="gr4" draw:layer="layout" svg:width="0.502cm" svg:height="1.187cm" svg:x="3.216cm" svg:y="6.431cm">
          <draw:text-box>
            <text:p/>
          </draw:text-box>
        </draw:frame>
        <draw:frame draw:style-name="gr4" draw:layer="layout" svg:width="0.502cm" svg:height="1.187cm" svg:x="3.216cm" svg:y="6.431cm">
          <draw:text-box>
            <text:p/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5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1-07T22:24:38</meta:creation-date>
    <meta:editing-duration>PT00H43M36S</meta:editing-duration>
    <meta:editing-cycles>6</meta:editing-cycles>
    <dc:date>2009-01-07T23:29:47</dc:date>
    <meta:generator>BrOffice.org/3.0$Linux OpenOffice.org_project/300m9$Build-9358</meta:generator>
    <meta:document-statistic meta:object-count="52"/>
    <meta:user-defined meta:name="Informações 1"/>
    <meta:user-defined meta:name="Informações 2"/>
    <meta:user-defined meta:name="Informações 3"/>
    <meta:user-defined meta:name="Informações 4"/>
  </office:meta>
</office:document-meta>
</file>