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2.135cm"/>
    </style:style>
    <style:style style:name="gr6" style:family="graphic" style:parent-style-name="standard">
      <style:graphic-properties draw:stroke="none" draw:fill="none" fo:min-height="4.676cm"/>
    </style:style>
    <style:style style:name="gr7" style:family="graphic" style:parent-style-name="standard">
      <style:graphic-properties draw:stroke="none" draw:fill="none" fo:min-height="3.557cm"/>
    </style:style>
    <style:style style:name="gr8" style:family="graphic" style:parent-style-name="standard">
      <style:graphic-properties draw:stroke="none" draw:fill="none" fo:min-height="2.566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color="#008000" fo:font-size="44pt" style:font-size-asian="44pt" style:font-size-complex="4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8000" fo:font-size="44pt" style:font-size-asian="44pt" style:font-size-complex="44pt"/>
    </style:style>
    <style:style style:name="T3" style:family="text">
      <style:text-properties fo:color="#355e00"/>
    </style:style>
    <style:style style:name="T4" style:family="text">
      <style:text-properties fo:color="#b84747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frame draw:style-name="gr1" draw:text-style-name="P1" draw:layer="layout" svg:width="20.551cm" svg:height="7.195cm" svg:x="4.807cm" svg:y="5.449cm">
          <draw:text-box>
            <text:p text:style-name="P1">CSS {</text:p>
            <text:p text:style-name="P1">Cascading Style Sheets;</text:p>
            <text:p text:style-name="P1">Folhas de estilos em cascata</text:p>
            <text:p text:style-name="P1">}</text:p>
          </draw:text-box>
        </draw:frame>
        <draw:frame draw:style-name="gr2" draw:layer="layout" svg:width="0.502cm" svg:height="0.962cm" svg:x="2.768cm" svg:y="8.792cm">
          <draw:text-box>
            <text:p/>
          </draw:text-box>
        </draw:frame>
        <draw:frame draw:style-name="gr2" draw:layer="layout" svg:width="0.502cm" svg:height="0.962cm" svg:x="2.646cm" svg:y="8.955cm">
          <draw:text-box>
            <text:p/>
          </draw:text-box>
        </draw:frame>
        <draw:frame draw:style-name="gr2" draw:layer="layout" svg:width="0.502cm" svg:height="0.962cm" svg:x="2.849cm" svg:y="8.915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4" draw:text-style-name="P2" draw:layer="layout" svg:width="23cm" svg:height="2.143cm" svg:x="3cm" svg:y="7.5cm">
          <draw:text-box>
            <text:p text:style-name="P2"><text:span text:style-name="T1">comando &gt; parâmetro &gt; valo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5" draw:text-style-name="P3" draw:layer="layout" svg:width="12.727cm" svg:height="5.459cm" svg:x="9.273cm" svg:y="6.305cm">
          <draw:text-box>
            <text:p text:style-name="P3"><text:span text:style-name="T2">.preto {</text:span></text:p>
            <text:p text:style-name="P3"><text:span text:style-name="T2">color: #000000;</text:span></text:p>
            <text:p text:style-name="P3"><text:span text:style-name="T2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6" draw:text-style-name="P4" draw:layer="layout" svg:width="26.5cm" svg:height="4.926cm" svg:x="0.5cm" svg:y="8cm">
          <draw:text-box>
            <text:p text:style-name="P4">&lt;link <text:span text:style-name="T3">rel=</text:span><text:span text:style-name="T4">"stylesheet"</text:span> <text:span text:style-name="T3">href=</text:span><text:span text:style-name="T4">"flordapalavra.css"</text:span> <text:span text:style-name="T3">type=</text:span><text:span text:style-name="T4">"text/css"</text:span> /&gt;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7" draw:text-style-name="P5" draw:layer="layout" svg:width="25.5cm" svg:height="4.976cm" svg:x="0.5cm" svg:y="6.193cm">
          <draw:text-box>
            <text:p text:style-name="P5"><text:span text:style-name="T5">body {</text:span></text:p>
            <text:p text:style-name="P5"><text:span text:style-name="T5">color: black;</text:span></text:p>
            <text:p text:style-name="P5"><text:span text:style-name="T5">background-color: #f69519 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8" draw:text-style-name="P6" draw:layer="layout" svg:width="24.5cm" svg:height="2.816cm" svg:x="3cm" svg:y="9cm">
          <draw:text-box>
            <text:p text:style-name="P6"><text:span text:style-name="T6">font-family:</text:span><text:span text:style-name="T7"> Georgia, "Times New Roman", Times, serif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08T22:18:55</meta:creation-date>
    <meta:editing-duration>PT01H11M37S</meta:editing-duration>
    <meta:editing-cycles>4</meta:editing-cycles>
    <dc:date>2009-01-08T23:45:42</dc:date>
    <meta:generator>BrOffice.org/3.0$Linux OpenOffice.org_project/300m9$Build-9358</meta:generator>
    <meta:document-statistic meta:object-count="42"/>
    <meta:user-defined meta:name="Informações 1"/>
    <meta:user-defined meta:name="Informações 2"/>
    <meta:user-defined meta:name="Informações 3"/>
    <meta:user-defined meta:name="Informações 4"/>
  </office:meta>
</office:document-meta>
</file>